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omgevingsvergunning aan Parel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S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elweg 4 Alkmaar:</text:span> het wijzigen van de verleende omgevingsvergunning.</text:p>
            <text:p text:style-name="common-al">Zaaknummer: 00003334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3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33482</meta:user-defined>
    <dc:language>nl</dc:language>
    <meta:user-defined meta:name="OVERHEIDop.locatietype/OVERHEIDop.gebiedsmarkering">Adres</meta:user-defined>
    <meta:user-defined meta:name="DC.title">Toestemming voor het wijzigen van de verleende omgevingsvergunning aan Parelweg 4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07</meta:user-defined>
    <meta:user-defined meta:name="OVERHEIDop.GmbID/DC.identifier">gmb-2022-401307</meta:user-defined>
    <meta:user-defined meta:name="OVERHEIDop.versieInformatie"/>
  </office:meta>
</office:document-meta>
</file>