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Markeloseweg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2 een besluit genomen op de aanvraag met zaaknummer 1742-HZ_WABO-2212198 voor het bouwen van een recreatiewoning op de locatie Oude Markeloseweg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30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0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0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Markeloseweg 3 in Rijssen, het bouwen van een recreatie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ude Markeloseweg 3 in Rijssen</meta:user-defined>
    <meta:user-defined meta:name="DCTERMS.W3CDTF/DCTERMS.available">2022-09-14</meta:user-defined>
    <meta:user-defined meta:name="DCTERMS.W3CDTF/OVERHEIDop.jaargang">2022</meta:user-defined>
    <meta:user-defined meta:name="OVERHEIDop.publicationIssue">401306</meta:user-defined>
    <meta:user-defined meta:name="OVERHEIDop.GmbID/DC.identifier">gmb-2022-401306</meta:user-defined>
    <meta:user-defined meta:name="OVERHEIDop.versieInformatie"/>
  </office:meta>
</office:document-meta>
</file>