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unnen van een bestaande situatie (uitbouw/garage/dakkapel), Maaseikerweg 250, 6006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gunnen van een bestaande situatie (uitbouw/garage/dakkapel) op de locatie Maaseikerweg 250, 6006AD Weert. De aanvraag om omgevingsvergunning is ontvangen op 2 september 2022 en is geregistreerd onder zaaknummer 2022-04816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30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eikerweg 250, 6006AD Weert</meta:user-defined>
    <dc:language>nl</dc:language>
    <meta:user-defined meta:name="OVERHEIDop.locatietype/OVERHEIDop.gebiedsmarkering">Punt</meta:user-defined>
    <meta:user-defined meta:name="DC.title">Aanvraag omgevingsvergunning voor het vergunnen van een bestaande situatie (uitbouw/garage/dakkapel), Maaseikerweg 250, 6006AD Weert</meta:user-defined>
    <meta:user-defined meta:name="DCTERMS.W3CDTF/DCTERMS.available">2022-09-07</meta:user-defined>
    <meta:user-defined meta:name="DCTERMS.W3CDTF/OVERHEIDop.jaargang">2022</meta:user-defined>
    <meta:user-defined meta:name="OVERHEIDop.publicationIssue">401301</meta:user-defined>
    <meta:user-defined meta:name="OVERHEIDop.GmbID/DC.identifier">gmb-2022-401301</meta:user-defined>
    <meta:user-defined meta:name="OVERHEIDop.versieInformatie"/>
  </office:meta>
</office:document-meta>
</file>