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Oudestraat Waspik Kadastraal Waspik sectie G nummer 15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aanvraag omgevingsvergunning ontvangen, waarbij de reguliere procedure van toepassing is, voor het dempen van een tussensloot op locatie bij Oudestraat Waspik Kadastraal Waspik sectie G nummer 1542. De aanvraag is geregistreerd onder zaaknummer 2022-043986. De aanvraag betreft de volgende activiteit(en):</text:p>
            <text:list text:style-name="id1-3-2-1-1-2">
              <text:list-item text:style-override="id1-3-2-1-1-2-1">
                <text:number>•</text:number>
                <text:p text:style-name="al">Grondwerken | Werk of werkzaamheden uitvoer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12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PK01 G 1542</meta:user-defined>
    <dc:language>nl</dc:language>
    <meta:user-defined meta:name="OVERHEIDop.locatietype/OVERHEIDop.gebiedsmarkering">Vlak</meta:user-defined>
    <meta:user-defined meta:name="DC.title">Ontvangst Omgevingsvergunning, Bij Oudestraat Waspik Kadastraal Waspik sectie G nummer 154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99</meta:user-defined>
    <meta:user-defined meta:name="OVERHEIDop.GmbID/DC.identifier">gmb-2022-401299</meta:user-defined>
    <meta:user-defined meta:name="OVERHEIDop.versieInformatie"/>
  </office:meta>
</office:document-meta>
</file>