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atercirkel 37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7076</text:p>
            <text:p text:style-name="common-al">Gemeente Amstelveen heeft op 5 september 2022 besloten om de beslistermijn voor de aanvraag voor een omgevingsvergunning voor het maken van een nieuwe overkapping boven de entree en het uitbreiden en wijzigen van de indeling van de eerste verdieping te verlengen voor een periode van maximaal 6 weken. De locatie is Watercirkel 37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2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Watercirkel 370 in Amstelveen</meta:user-defined>
    <meta:user-defined meta:name="DCTERMS.W3CDTF/DCTERMS.available">2022-09-07</meta:user-defined>
    <meta:user-defined meta:name="DCTERMS.W3CDTF/OVERHEIDop.jaargang">2022</meta:user-defined>
    <meta:user-defined meta:name="OVERHEIDop.publicationIssue">401298</meta:user-defined>
    <meta:user-defined meta:name="OVERHEIDop.GmbID/DC.identifier">gmb-2022-401298</meta:user-defined>
    <meta:user-defined meta:name="OVERHEIDop.versieInformatie"/>
  </office:meta>
</office:document-meta>
</file>