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ervanging fietsenschuurtje Parallelweg 26 65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een besluit genomen op de aanvraag met zaaknummer 2022-001927 voor vervanging fietsenschuurtje op locatie Parallelweg 26 65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6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129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9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9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allelweg 26 65, 3849MN Hierden</meta:user-defined>
    <dc:language>nl</dc:language>
    <meta:user-defined meta:name="OVERHEIDop.locatietype/OVERHEIDop.gebiedsmarkering">Punt</meta:user-defined>
    <meta:user-defined meta:name="DC.title">Verlening omgevingsvergunning vervanging fietsenschuurtje Parallelweg 26 65, 3849MN Hierd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297</meta:user-defined>
    <meta:user-defined meta:name="OVERHEIDop.GmbID/DC.identifier">gmb-2022-401297</meta:user-defined>
    <meta:user-defined meta:name="OVERHEIDop.versieInformatie"/>
  </office:meta>
</office:document-meta>
</file>