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aanvraag vergunning plaatsen van een windturbine (OV 2022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ug-2022 is een aanvraag om een omgevingsvergunning binnengekomen voor deze locatie. Het gaat om het plaatsen van een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29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dyk 3 A te Sondel: aanvraag vergunning plaatsen van een windturbine (OV 2022044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96</meta:user-defined>
    <meta:user-defined meta:name="OVERHEIDop.GmbID/DC.identifier">gmb-2022-401296</meta:user-defined>
    <meta:user-defined meta:name="OVERHEIDop.versieInformatie"/>
  </office:meta>
</office:document-meta>
</file>