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tille 4 te Oudehaske: ontvangen melding Activiteitenbesluit milieubeheer (MB 2022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aug-2022 is een melding op grond van het Activiteitenbesluit milieubeheer ontvangen voor deze locatie. Het gaat om het starten van een kleinschalige sportschool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129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askertille 4 te Oudehaske: ontvangen melding Activiteitenbesluit milieubeheer (MB 20220107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93</meta:user-defined>
    <meta:user-defined meta:name="OVERHEIDop.GmbID/DC.identifier">gmb-2022-401293</meta:user-defined>
    <meta:user-defined meta:name="OVERHEIDop.versieInformatie"/>
  </office:meta>
</office:document-meta>
</file>