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ruitmolen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7283</text:p>
            <text:p text:style-name="common-al">Gemeente Amstelveen heeft op 5 september 2022 besloten om de beslistermijn voor de aanvraag voor een omgevingsvergunning voor het legaliseren van de bouwhoogte van een bestaand bijbehorend bouwwerk op het achtererf te verlengen voor een periode van maximaal 6 weken. De locatie is Kruitmole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29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9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9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ruitmolen 11 in Amstelveen</meta:user-defined>
    <meta:user-defined meta:name="DCTERMS.W3CDTF/DCTERMS.available">2022-09-07</meta:user-defined>
    <meta:user-defined meta:name="DCTERMS.W3CDTF/OVERHEIDop.jaargang">2022</meta:user-defined>
    <meta:user-defined meta:name="OVERHEIDop.publicationIssue">401292</meta:user-defined>
    <meta:user-defined meta:name="OVERHEIDop.GmbID/DC.identifier">gmb-2022-401292</meta:user-defined>
    <meta:user-defined meta:name="OVERHEIDop.versieInformatie"/>
  </office:meta>
</office:document-meta>
</file>