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40 te Broek: ontvangen melding Activiteitenbesluit milieubeheer (MB 2022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aug-2022 is een melding op grond van het Activiteitenbesluit milieubeheer ontvangen voor deze locatie. Het gaat om het aanleggen van een aardwarmtesysteem d.m.v. verticale grondboring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128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8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t Súd 40 te Broek: ontvangen melding Activiteitenbesluit milieubeheer (MB 2022010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85</meta:user-defined>
    <meta:user-defined meta:name="OVERHEIDop.GmbID/DC.identifier">gmb-2022-401285</meta:user-defined>
    <meta:user-defined meta:name="OVERHEIDop.versieInformatie"/>
  </office:meta>
</office:document-meta>
</file>