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24 te Joure: ontvangen melding Activiteitenbesluit milieubeheer (MB 2022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ug-2022 is een melding op grond van het Activiteitenbesluit milieubeheer ontvangen voor deze locatie. Het gaat om het aanleggen van een GBES d.m.v. verticale grondboring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2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oilaan 24 te Joure: ontvangen melding Activiteitenbesluit milieubeheer (MB 20220101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80</meta:user-defined>
    <meta:user-defined meta:name="OVERHEIDop.GmbID/DC.identifier">gmb-2022-401280</meta:user-defined>
    <meta:user-defined meta:name="OVERHEIDop.versieInformatie"/>
  </office:meta>
</office:document-meta>
</file>