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bruik van leegstand naar horeca, Pesthuislaan 7 2333B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72155</text:p>
            <text:p text:style-name="common-al">Ingekomen: 24-03-2022 00:00</text:p>
            <text:p text:style-name="common-al">Datum besluit: 05-09-2022</text:p>
            <text:p text:style-name="common-al">Locatie: Pesthuislaan 7 2333BA Leiden</text:p>
            <text:p text:style-name="common-al">Projectomschrijving: wijzigen gebruik van leegstand naar horeca</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37215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127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27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27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3372155</meta:user-defined>
    <meta:user-defined meta:name="DCTERMS.abstract">wijzigen gebruik van leegstand naar horeca</meta:user-defined>
    <dc:language>nl</dc:language>
    <meta:user-defined meta:name="OVERHEIDop.locatietype/OVERHEIDop.gebiedsmarkering">Punt</meta:user-defined>
    <meta:user-defined meta:name="DC.title">Verleende omgevingsvergunning, wijzigen gebruik van leegstand naar horeca, Pesthuislaan 7 2333BA Leiden</meta:user-defined>
    <meta:user-defined meta:name="DCTERMS.W3CDTF/DCTERMS.available">2022-09-15</meta:user-defined>
    <meta:user-defined meta:name="DCTERMS.W3CDTF/OVERHEIDop.jaargang">2022</meta:user-defined>
    <meta:user-defined meta:name="OVERHEIDop.externeBijlage">LEIDEN_202203_GFO_ZAKEN_791015_6840197_16481269...|exb-2022-50028</meta:user-defined>
    <meta:user-defined meta:name="OVERHEIDop.publicationIssue">401272</meta:user-defined>
    <meta:user-defined meta:name="OVERHEIDop.GmbID/DC.identifier">gmb-2022-401272</meta:user-defined>
    <meta:user-defined meta:name="OVERHEIDop.versieInformatie"/>
  </office:meta>
</office:document-meta>
</file>