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Industrieweg 73b, 5145PD Waalwijk-2022-04620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ter vervanging van het besluit van 17 februari 2022 voor het wijzigen van de vergunning ten aanzien van veiligheid, waaronder het plaatsen van een blusmonitor en het vervallen van de tijdelijke opslag ADR klasse 3 stoffen in de expeditieruimte op de locatie Industrieweg 73b, 5145PD in Waalwijk. Het besluit betreft de volgende activiteit(en):</text:p>
            <text:p text:style-name="common-al">• Milieuinrichting</text:p>
            <text:p text:style-name="common-al">De vergunning is opnieuw verleend, met gewijzigde voorschriften. Het besluit is op 30 augustus 2022 bekend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2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wijziging op locatie Industrieweg 73b, 5145PD Waalwijk</meta:user-defined>
    <dc:language>nl</dc:language>
    <meta:user-defined meta:name="OVERHEIDop.locatietype/OVERHEIDop.gebiedsmarkering">Punt</meta:user-defined>
    <meta:user-defined meta:name="DC.title">Herstelbesluit omgevingsvergunning, Industrieweg 73b, 5145PD Waalwijk-2022-046205</meta:user-defined>
    <meta:user-defined meta:name="DCTERMS.W3CDTF/DCTERMS.available">2022-09-07</meta:user-defined>
    <meta:user-defined meta:name="DCTERMS.W3CDTF/OVERHEIDop.jaargang">2022</meta:user-defined>
    <meta:user-defined meta:name="OVERHEIDop.publicationIssue">401267</meta:user-defined>
    <meta:user-defined meta:name="OVERHEIDop.GmbID/DC.identifier">gmb-2022-401267</meta:user-defined>
    <meta:user-defined meta:name="OVERHEIDop.versieInformatie"/>
  </office:meta>
</office:document-meta>
</file>