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 en het slopen van een middenspanningsruimte, Antoniusstraat 39 Le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is een melding ontvangen waarvoor geen vergunningsplicht geldt voor de locatie Antoniusstraat 39 Lengel. De melding is geregistreerd onder zaaknummer Z2022-00000072 en aanvaard op 05 september 202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aanvaard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124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4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24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Antoniusstraat 39 Lengel</meta:user-defined>
    <dc:language>nl</dc:language>
    <meta:user-defined meta:name="OVERHEIDop.locatietype/OVERHEIDop.gebiedsmarkering">Punt</meta:user-defined>
    <meta:user-defined meta:name="DC.title">Melding het verwijderen van asbest en het slopen van een middenspanningsruimte, Antoniusstraat 39 Lengel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249</meta:user-defined>
    <meta:user-defined meta:name="OVERHEIDop.GmbID/DC.identifier">gmb-2022-401249</meta:user-defined>
    <meta:user-defined meta:name="OVERHEIDop.versieInformatie"/>
  </office:meta>
</office:document-meta>
</file>