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Polderzicht 21 4847RT Teteringen, Zandgouw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751</text:p>
            <text:p text:style-name="common-al">Ingekomen: 02-09-2022</text:p>
            <text:p text:style-name="common-al">Locatie: Polderzicht 21 4847RT Teteringen, Zandgouw Teteringen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124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4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4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751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Polderzicht 21 4847RT Teteringen, Zandgouw Tetering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248</meta:user-defined>
    <meta:user-defined meta:name="OVERHEIDop.GmbID/DC.identifier">gmb-2022-401248</meta:user-defined>
    <meta:user-defined meta:name="OVERHEIDop.versieInformatie"/>
  </office:meta>
</office:document-meta>
</file>