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erfhoekweg 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: WABO 2022 214</text:p>
            <text:p text:style-name="common-al">Datum ontvangst : 11 juli 2022</text:p>
            <text:p text:style-name="common-al">Activiteiten : verbouwen monumentale boerderij </text:p>
            <text:p text:style-name="common-al">Plaatselijk bekend : 3223LR Werfhoekweg 1 Hellevoetsluis</text:p>
            <text:p text:style-name="common-al"/>
            <text:p text:style-name="last-al">Informatie over een besluit of de wettelijke mogelijkheden kunt u iedere werkdag tijdens het telefonisch spreekuur van 10 tot 12 uur verkrijgen bij de afdeling Beheer, Vergunningen &amp; Handhaving, telefoonnummer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0124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4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4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Werfhoekweg 1 te Hellevoetsluis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41</meta:user-defined>
    <meta:user-defined meta:name="OVERHEIDop.GmbID/DC.identifier">gmb-2022-401241</meta:user-defined>
    <meta:user-defined meta:name="OVERHEIDop.versieInformatie"/>
  </office:meta>
</office:document-meta>
</file>