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weg 7 in Vorden, het tijdelijk bewonen van een accommodatie</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ingediend voor een omgevingsvergunning. De aanvraag is geregistreerd onder kenmerk 187611625. De aanvraag gaat over het tijdelijk bewonen van een accommodatie aan de Kostedeweg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2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ostedeweg 7 in Vorden, het tijdelijk bewonen van een accommodatie</meta:user-defined>
    <meta:user-defined meta:name="DCTERMS.W3CDTF/DCTERMS.available">2022-09-07</meta:user-defined>
    <meta:user-defined meta:name="DCTERMS.W3CDTF/OVERHEIDop.jaargang">2022</meta:user-defined>
    <meta:user-defined meta:name="OVERHEIDop.externeBijlage">Aanvraagformulier (publiceerbare versie)|exb-2022-50026</meta:user-defined>
    <meta:user-defined meta:name="OVERHEIDop.publicationIssue">401240</meta:user-defined>
    <meta:user-defined meta:name="OVERHEIDop.GmbID/DC.identifier">gmb-2022-401240</meta:user-defined>
    <meta:user-defined meta:name="OVERHEIDop.versieInformatie"/>
  </office:meta>
</office:document-meta>
</file>