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velschutt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gemeente Putten een aanvraag ontvangen voor het wijzigen van diercategorieën op agrarisch bedrijf (OBM) op locatie Hevelschutterweg 6. De aanvraag is geregistreerd onder zaaknummer W 22/297. De aanvraag heeft betrekking op de activiteit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123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3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3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velschutterweg 6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39</meta:user-defined>
    <meta:user-defined meta:name="OVERHEIDop.GmbID/DC.identifier">gmb-2022-401239</meta:user-defined>
    <meta:user-defined meta:name="OVERHEIDop.versieInformatie"/>
  </office:meta>
</office:document-meta>
</file>