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Abraham Fockstraat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Abraham Fockstraat 2, 9161 ED: realiseren van een appartement <text:span text:style-name="nadrukcur">14-10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123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Abraham Fockstraat 2 in Holl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232</meta:user-defined>
    <meta:user-defined meta:name="OVERHEIDop.GmbID/DC.identifier">gmb-2022-401232</meta:user-defined>
    <meta:user-defined meta:name="OVERHEIDop.versieInformatie"/>
  </office:meta>
</office:document-meta>
</file>