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loperspoor 23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trandloperspoor 238, 9162 SL: plaatsen van een dakkapel <text:span text:style-name="nadrukcur">01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2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loperspoor 238 in Holl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222</meta:user-defined>
    <meta:user-defined meta:name="OVERHEIDop.GmbID/DC.identifier">gmb-2022-401222</meta:user-defined>
    <meta:user-defined meta:name="OVERHEIDop.versieInformatie"/>
  </office:meta>
</office:document-meta>
</file>