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inderweg 19 te Stein (O2022-152\20220823133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52\20220823133570, ingekomen op 23 augustus 2022 voor het bouwen van een woning gelegen aan Steinderweg 19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121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1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1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en aanvraag omgevingsvergunning Steinderweg 19 te Stein (O2022-152\20220823133570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14</meta:user-defined>
    <meta:user-defined meta:name="OVERHEIDop.GmbID/DC.identifier">gmb-2022-401214</meta:user-defined>
    <meta:user-defined meta:name="OVERHEIDop.versieInformatie"/>
  </office:meta>
</office:document-meta>
</file>