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orenstraat 1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Torenstraat 1, 9163 HD: verbouwen van het pand <text:span text:style-name="nadrukcur">30-08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121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1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1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Torenstraat 1 in Ne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213</meta:user-defined>
    <meta:user-defined meta:name="OVERHEIDop.GmbID/DC.identifier">gmb-2022-401213</meta:user-defined>
    <meta:user-defined meta:name="OVERHEIDop.versieInformatie"/>
  </office:meta>
</office:document-meta>
</file>