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Bakkersmolen van Bakkrij Schuld voor het organiseren van een Fanfare Festival op 17 september 2022 van 14:00 tot 19:00 uur, locatie: Bakkersmolen, Zuiderzeestraatweg Oost 18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12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Zuiderzeestraatweg Oost 18 8081 LC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07</meta:user-defined>
    <meta:user-defined meta:name="OVERHEIDop.GmbID/DC.identifier">gmb-2022-401207</meta:user-defined>
    <meta:user-defined meta:name="OVERHEIDop.versieInformatie"/>
  </office:meta>
</office:document-meta>
</file>