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iazza 80, winkelcentrum Castellum verleende evenementenvergunning Proeft Caste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10 september van 16.00 tot 20.00 uur voor Proeft Castellum op het winkelcentrum Castellum aan Piazza 80. </text:p>
            <text:p text:style-name="common-al">De verzenddatum van het besluit Algemene Plaatselijke Verordening is 1 september 2022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0120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0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0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Piazza 80, winkelcentrum Castellum verleende evenementenvergunning Proeft Castellum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202</meta:user-defined>
    <meta:user-defined meta:name="OVERHEIDop.GmbID/DC.identifier">gmb-2022-401202</meta:user-defined>
    <meta:user-defined meta:name="OVERHEIDop.versieInformatie"/>
  </office:meta>
</office:document-meta>
</file>