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gemeente Putten een aanvraag ontvangen voor het kappen van 2 Amerikaanse eiken (kappen) op locatie eikenlaan 8. De aanvraag is geregistreerd onder zaaknummer W 22/29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120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0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ikenlaan 8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01</meta:user-defined>
    <meta:user-defined meta:name="OVERHEIDop.GmbID/DC.identifier">gmb-2022-401201</meta:user-defined>
    <meta:user-defined meta:name="OVERHEIDop.versieInformatie"/>
  </office:meta>
</office:document-meta>
</file>