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Manifestatieterrein, aanvraag evenementenvergunning Koningsdag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Koningsdag Schalkwijk op het Manifestatieterrein in Schalkwijk op 27 april 2023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1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Manifestatieterrein, aanvraag evenementenvergunning Koningsdag Schalkwij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99</meta:user-defined>
    <meta:user-defined meta:name="OVERHEIDop.GmbID/DC.identifier">gmb-2022-401199</meta:user-defined>
    <meta:user-defined meta:name="OVERHEIDop.versieInformatie"/>
  </office:meta>
</office:document-meta>
</file>