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enneweg 3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Fenneweg 35, 9161 DD: uitbreiden van de recreatiewoning <text:span text:style-name="nadrukcur">18-10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119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Fenneweg 35 in Hollu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198</meta:user-defined>
    <meta:user-defined meta:name="OVERHEIDop.GmbID/DC.identifier">gmb-2022-401198</meta:user-defined>
    <meta:user-defined meta:name="OVERHEIDop.versieInformatie"/>
  </office:meta>
</office:document-meta>
</file>