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Jubileum TV de Bosbaan, Vroomshoopseweg 42 7683RM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roomshoopseweg 42 7683RM Den Ham</text:p>
            <text:p text:style-name="common-al">Wat: Evenement Jubileum TV de Bosbaan</text:p>
            <text:p text:style-name="common-al">Wanneer:  15-09-2022 tot en met 18-09-2022</text:p>
            <text:p text:style-name="common-al">Verzonden: 05-09-2022, zaaknummer 1700ESUITE3086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11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08612022</meta:user-defined>
    <meta:user-defined meta:name="DCTERMS.abstract">houden van een  jubileumfeest op 17-09-2022 van 21.00-01.00 uur in  tent bij tennisvereniging de Bosbaan</meta:user-defined>
    <dc:language>nl</dc:language>
    <meta:user-defined meta:name="OVERHEIDop.locatietype/OVERHEIDop.gebiedsmarkering">Punt</meta:user-defined>
    <meta:user-defined meta:name="DC.title">Gemeente Twenterand - verleende evenementenvergunning, Jubileum TV de Bosbaan, Vroomshoopseweg 42 7683RM Den Ham</meta:user-defined>
    <meta:user-defined meta:name="DCTERMS.W3CDTF/DCTERMS.available">2022-09-07</meta:user-defined>
    <meta:user-defined meta:name="DCTERMS.W3CDTF/OVERHEIDop.jaargang">2022</meta:user-defined>
    <meta:user-defined meta:name="OVERHEIDop.publicationIssue">401197</meta:user-defined>
    <meta:user-defined meta:name="OVERHEIDop.GmbID/DC.identifier">gmb-2022-401197</meta:user-defined>
    <meta:user-defined meta:name="OVERHEIDop.versieInformatie"/>
  </office:meta>
</office:document-meta>
</file>