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rommelmarkt op 16 en 17 september 2022 - Lindensteinlaan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eft de gemeente Westerkwartier een melding ontvangen voor activiteiten waarvoor geen vergunningplicht geldt op de locatie Lindensteinlaan 1 in Leek. De melding is geregistreerd onder zaaknummer Z202203108. De melding betreft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11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rommelmarkt op 16 en 17 september 2022 - Lindensteinlaan 1 in Lee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94</meta:user-defined>
    <meta:user-defined meta:name="OVERHEIDop.GmbID/DC.identifier">gmb-2022-401194</meta:user-defined>
    <meta:user-defined meta:name="OVERHEIDop.versieInformatie"/>
  </office:meta>
</office:document-meta>
</file>