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ter Janssenweg 8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8 A te Ysselsteyn</text:span> - het plaatsen van twee dakkapellen (HZ-OMV-2022-0268, ontvangstdatum 2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19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eter Janssenweg 8 A te Ysselstey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190</meta:user-defined>
    <meta:user-defined meta:name="OVERHEIDop.GmbID/DC.identifier">gmb-2022-401190</meta:user-defined>
    <meta:user-defined meta:name="OVERHEIDop.versieInformatie"/>
  </office:meta>
</office:document-meta>
</file>