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osterland, Oudendijk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Oosterland, Oudendijk 1.</text:span>
          </text:p>
            <text:p text:style-name="common-al">Datum indiening: 5-9-2022</text:p>
            <text:p text:style-name="common-al">Zaakomschrijving: het wijzigen van een inrichting</text:p>
            <text:p text:style-name="common-al">Zaaknummer: 663094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118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8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8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63094</meta:user-defined>
    <meta:user-defined meta:name="DCTERMS.abstract">het wijzigen van een inrichting</meta:user-defined>
    <dc:language>nl</dc:language>
    <meta:user-defined meta:name="OVERHEIDop.locatietype/OVERHEIDop.gebiedsmarkering">Punt</meta:user-defined>
    <meta:user-defined meta:name="DC.title">Melding Activiteitenbesluit, Oosterland, Oudendijk 1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189</meta:user-defined>
    <meta:user-defined meta:name="OVERHEIDop.GmbID/DC.identifier">gmb-2022-401189</meta:user-defined>
    <meta:user-defined meta:name="OVERHEIDop.versieInformatie"/>
  </office:meta>
</office:document-meta>
</file>