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pweg 18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18, 9161 EE: bouwen van een woning <text:span text:style-name="nadrukcur">18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1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Trapweg 18 Holl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1186</meta:user-defined>
    <meta:user-defined meta:name="OVERHEIDop.GmbID/DC.identifier">gmb-2022-401186</meta:user-defined>
    <meta:user-defined meta:name="OVERHEIDop.versieInformatie"/>
  </office:meta>
</office:document-meta>
</file>