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erenstraat 50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ange Heerenstraat 50 te Schoondijke voor het kappen van 25 populieren (OV-202226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118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Lange Heerenstraat 50 Schoondijk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85</meta:user-defined>
    <meta:user-defined meta:name="OVERHEIDop.GmbID/DC.identifier">gmb-2022-401185</meta:user-defined>
    <meta:user-defined meta:name="OVERHEIDop.versieInformatie"/>
  </office:meta>
</office:document-meta>
</file>