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hoholwet voor een Beachtoernooi op 10 september 2022 - Sportlaan 1 (beachcenter)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september 2022 een besluit genomen op de aanvraag met zaaknummer Z202202431 voor het verkrijgen van een ontheffing artikel 35 van de Alchoholwet voor een Beachtoernooi op 10 september 2022 op locatie Sportlaan 1 (beachcenter) in Zuidhorn. De ontheff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1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hoholwet voor een Beachtoernooi op 10 september 2022 - Sportlaan 1 (beachcenter) in Zuidhorn</meta:user-defined>
    <meta:user-defined meta:name="DCTERMS.W3CDTF/DCTERMS.available">2022-09-07</meta:user-defined>
    <meta:user-defined meta:name="DCTERMS.W3CDTF/OVERHEIDop.jaargang">2022</meta:user-defined>
    <meta:user-defined meta:name="OVERHEIDop.publicationIssue">401182</meta:user-defined>
    <meta:user-defined meta:name="OVERHEIDop.GmbID/DC.identifier">gmb-2022-401182</meta:user-defined>
    <meta:user-defined meta:name="OVERHEIDop.versieInformatie"/>
  </office:meta>
</office:document-meta>
</file>