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de Dag van de Duurzaamheid op 12 oktober 2022 op locatie Koeste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augustus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de Dag van de Duurzaamheid op 12 oktober 2022 op locatie Koesteeg 4 in Dalfsen.</text:p>
              </text:list-item>
            </text:list>
            <text:p text:style-name="common-al">De aanvraag is geregistreerd onder zaaknummer Z/22/669728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118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8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8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Koesteeg 4 in Dalfs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aanvraag evenementenvergunning voor het organiseren van de Dag van de Duurzaamheid op 12 oktober 2022 op locatie Koesteeg 4 in Dalfs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1181</meta:user-defined>
    <meta:user-defined meta:name="OVERHEIDop.GmbID/DC.identifier">gmb-2022-401181</meta:user-defined>
    <meta:user-defined meta:name="OVERHEIDop.versieInformatie"/>
  </office:meta>
</office:document-meta>
</file>