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oor  tijdelijk trapveldje [periode 10 jaar], Gombertstraat 340 8031MK Zwolle [0193ESUITE225434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254342022</text:p>
            <text:p text:style-name="common-al">Ingekomen: 01-09-2022</text:p>
            <text:p text:style-name="common-al">Locatie: Gombertstraat 340 8031MK Zwolle</text:p>
            <text:p text:style-name="common-al">Projectomschrijving: het afwijken van het bestemmingsplan voor het realiseren van een tijdelijk trapveldje met een netconstructie [periode 10 jaar]</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118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18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18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254342022</meta:user-defined>
    <meta:user-defined meta:name="DCTERMS.abstract">het afwijken van het bestemmingsplan voor het realiseren van een tijdelijk trapveldje met een netconstructie [periode 10 jaar]</meta:user-defined>
    <dc:language>nl</dc:language>
    <meta:user-defined meta:name="OVERHEIDop.locatietype/OVERHEIDop.gebiedsmarkering">Punt</meta:user-defined>
    <meta:user-defined meta:name="DC.title">Aanvraag omgevingsvergunning afwijken bestemmingsplan voor  tijdelijk trapveldje [periode 10 jaar], Gombertstraat 340 8031MK Zwolle [0193ESUITE2254342022]</meta:user-defined>
    <meta:user-defined meta:name="DCTERMS.W3CDTF/DCTERMS.available">2022-09-07</meta:user-defined>
    <meta:user-defined meta:name="DCTERMS.W3CDTF/OVERHEIDop.jaargang">2022</meta:user-defined>
    <meta:user-defined meta:name="OVERHEIDop.publicationIssue">401180</meta:user-defined>
    <meta:user-defined meta:name="OVERHEIDop.GmbID/DC.identifier">gmb-2022-401180</meta:user-defined>
    <meta:user-defined meta:name="OVERHEIDop.versieInformatie"/>
  </office:meta>
</office:document-meta>
</file>