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9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5 te Venray</text:span> - het tijdelijk gebruiken van een gebouw als test- en vaccinatielocatie (HZ-OMV-2022-0266, ontvangstdatum 1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17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eizersveld 95 te Venray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78</meta:user-defined>
    <meta:user-defined meta:name="OVERHEIDop.GmbID/DC.identifier">gmb-2022-401178</meta:user-defined>
    <meta:user-defined meta:name="OVERHEIDop.versieInformatie"/>
  </office:meta>
</office:document-meta>
</file>