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dakopbouw, District West Breda, Pastoor Oomenlaan 21 4841XA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2177</text:p>
            <text:p text:style-name="common-al">Uiterlijke besluitdatum: 18-09-2022</text:p>
            <text:p text:style-name="common-al">Locatie: District West Breda, Pastoor Oomenlaan 21 4841XA Prinsenbeek</text:p>
            <text:p text:style-name="common-al">Projectomschrijving: het realiseren van een dakopbouw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01176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176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176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177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DC.title">Verlenging beslistermijn omgevingsvergunning, het realiseren van een dakopbouw, District West Breda, Pastoor Oomenlaan 21 4841XA Prinsenbeek</meta:user-defined>
    <meta:user-defined meta:name="DCTERMS.W3CDTF/DCTERMS.available">2022-09-07</meta:user-defined>
    <meta:user-defined meta:name="DCTERMS.W3CDTF/OVERHEIDop.jaargang">2022</meta:user-defined>
    <meta:user-defined meta:name="OVERHEIDop.externeBijlage">GEDEELD_202206_GFO_ZAKEN_288152_Z2022-002177 25...|exb-2022-50023</meta:user-defined>
    <meta:user-defined meta:name="OVERHEIDop.publicationIssue">401176</meta:user-defined>
    <meta:user-defined meta:name="OVERHEIDop.GmbID/DC.identifier">gmb-2022-401176</meta:user-defined>
    <meta:user-defined meta:name="OVERHEIDop.versieInformatie"/>
  </office:meta>
</office:document-meta>
</file>