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39, aanvraag vergunning voorwerp op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anvraag voor een vergunning op de weg ontvangen. De vergunning is aangevraagd aan Biesterlaan 39 in Schalkwijk van 7 oktober tot en met 25 november 2022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1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Biesterlaan 39, aanvraag vergunning voorwerp op de weg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73</meta:user-defined>
    <meta:user-defined meta:name="OVERHEIDop.GmbID/DC.identifier">gmb-2022-401173</meta:user-defined>
    <meta:user-defined meta:name="OVERHEIDop.versieInformatie"/>
  </office:meta>
</office:document-meta>
</file>