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verkoopwagen voor de winkel aan de Van Coevenhovenstraat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Coevenhovenstraat 12 </text:p>
                <text:p text:style-name="al">Omschrijving : tijdelijk plaatsen van een verkoopwagen voor de winkel </text:p>
                <text:p text:style-name="al">Zaaknummer : Z/2022/394541 </text:p>
                <text:p text:style-name="al">Bekendmakingsdatum: 2 sept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117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7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7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2/394541</meta:user-defined>
    <dc:language>nl</dc:language>
    <meta:user-defined meta:name="OVERHEIDop.locatietype/OVERHEIDop.gebiedsmarkering">Adres</meta:user-defined>
    <meta:user-defined meta:name="DC.title">Verleende omgevingsvergunning, tijdelijk plaatsen van een verkoopwagen voor de winkel aan de Van Coevenhovenstraat 12, te Heemskerk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1171</meta:user-defined>
    <meta:user-defined meta:name="OVERHEIDop.GmbID/DC.identifier">gmb-2022-401171</meta:user-defined>
    <meta:user-defined meta:name="OVERHEIDop.versieInformatie"/>
  </office:meta>
</office:document-meta>
</file>