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5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59 te Ysselsteyn</text:span> - het wijzigen van de inrichting (HZ-OMV-2022-0265, ontvangstdatum 1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16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Ysselsteynseweg 59 te Ysselsteyn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164</meta:user-defined>
    <meta:user-defined meta:name="OVERHEIDop.GmbID/DC.identifier">gmb-2022-401164</meta:user-defined>
    <meta:user-defined meta:name="OVERHEIDop.versieInformatie"/>
  </office:meta>
</office:document-meta>
</file>