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Jukveld 2, aanvraag evenementenvergunning Vakantiebijbelweek Eskol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envergunning ontvangen. De vergunning is aangevraagd voor de Vakantiebijbelweek Eskolkerk op het schoolplein van de Triangel aan Jukveld 2 in Houten van 25 tot en met 27 oktober 2022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1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Jukveld 2, aanvraag evenementenvergunning Vakantiebijbelweek Eskolker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62</meta:user-defined>
    <meta:user-defined meta:name="OVERHEIDop.GmbID/DC.identifier">gmb-2022-401162</meta:user-defined>
    <meta:user-defined meta:name="OVERHEIDop.versieInformatie"/>
  </office:meta>
</office:document-meta>
</file>