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28 Regge 41 te Tilburg, plaatsen van een dakkapel aan de voor- en achterzijde van de woning, verzonden 5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28 - B - Regge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16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6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28 Regge 41 te Tilburg, plaatsen van een dakkapel aan de voor- en achterzijde van de woning, verzonden 5 september 2022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60</meta:user-defined>
    <meta:user-defined meta:name="OVERHEIDop.GmbID/DC.identifier">gmb-2022-401160</meta:user-defined>
    <meta:user-defined meta:name="OVERHEIDop.versieInformatie"/>
  </office:meta>
</office:document-meta>
</file>