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49 woningen met bijbehorende binnenterreinen, bergingen, erfafscheidingen en aanleggen inritten, nabij Holtinkstraat [zaaknummer 0193ESUITE183628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836282022</text:p>
            <text:p text:style-name="common-al">Verzenddatum besluit: 02-09-2022</text:p>
            <text:p text:style-name="common-al">Locatie: nabij Holtinkstraat [kadastraal bekend gemeente Zwolle, sectie S, nummer 9066] </text:p>
            <text:p text:style-name="common-al">Projectomschrijving: het bouwen van 49 woningen met bijbehorende binnenterreinen, bergingen, erfafscheidingen en aanleggen inritt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115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836282022</meta:user-defined>
    <meta:user-defined meta:name="DCTERMS.abstract">het bouwen van 49 woningen met bijbehorende binnenterreinen, bergingen, erfafscheidingen en aanleggen inritten</meta:user-defined>
    <dc:language>nl</dc:language>
    <meta:user-defined meta:name="OVERHEIDop.locatietype/OVERHEIDop.gebiedsmarkering">Punt</meta:user-defined>
    <meta:user-defined meta:name="DC.title">Kennisgeving Verlenging beslistermijn aanvraag omgevingsvergunning, bouw 49 woningen met bijbehorende binnenterreinen, bergingen, erfafscheidingen en aanleggen inritten, nabij Holtinkstraat [zaaknummer 0193ESUITE1836282022]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157</meta:user-defined>
    <meta:user-defined meta:name="OVERHEIDop.GmbID/DC.identifier">gmb-2022-401157</meta:user-defined>
    <meta:user-defined meta:name="OVERHEIDop.versieInformatie"/>
  </office:meta>
</office:document-meta>
</file>