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Eulinkstraat 9 8121H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22482022</text:p>
            <text:p text:style-name="common-al">Ingekomen: 03-09-2022</text:p>
            <text:p text:style-name="common-al">Locatie: Eulinkstraat 9 8121HC Olst</text:p>
            <text:p text:style-name="common-al">Projectomschrijving: het kappen van een boom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115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2248202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omgevingsvergunning, het kappen van een boom, Eulinkstraat 9 8121HC Ol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153</meta:user-defined>
    <meta:user-defined meta:name="OVERHEIDop.GmbID/DC.identifier">gmb-2022-401153</meta:user-defined>
    <meta:user-defined meta:name="OVERHEIDop.versieInformatie"/>
  </office:meta>
</office:document-meta>
</file>