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erceel tussen Knoesterweg en Kanaaldijk Zuid verleende omgevingsvergunning realiseren tijdelijk zonneveld met landschappelijke inpass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UV22078, uitgebreide procedure verleend. Het besluit is niet gewijzigd ten opzichte van het ontwerpbesluit. De gemeente geeft hiermee toestemming voor het realiseren van een tijdelijk zonneveld met een landschappelijke inpassing op het perceel tussen Knoesterweg en Kanaaldijk Zuid in Schalkwijk.</text:p>
            <text:p text:style-name="common-al">Het besluit ligt van 8 september 2022 tot en met 19 oktober 2022 in het gemeentehuis ter inzage en treedt op 20 oktober 2022 in werking; zie voor aantekenen van beroep en schorsen van de werking onder Beroep en Voorlopige voorziening.</text:p>
            <text:p text:style-name="common-al">
            <text:span text:style-name="nadrukvet">Beroep</text:span>
          </text:p>
            <text:p text:style-name="common-al">Bent u het niet eens met dit besluit dan kunt u beroep aantekenen, mits u belanghebbende bent.</text:p>
            <text:p text:style-name="common-al">Beroep tegen het besluit aantekenen kan tot en met 19 oktober 2022 bij rechtbank Midden-Nederland, Afdeling bestuursrecht, Postbus 16005, 3500 DA Utrecht; daar zijn kosten aan verbonden en he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roep</text:span>
            <text:span text:style-name="nadrukvet"> en voorlopige voorziening</text:span>
          </text:p>
            <text:p text:style-name="common-al">Een beroepschrift moet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115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5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5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Schalkwijk, perceel tussen Knoesterweg en Kanaaldijk Zuid verleende omgevingsvergunning realiseren tijdelijk zonneveld met landschappelijke inpassing</meta:user-defined>
    <meta:user-defined meta:name="DCTERMS.W3CDTF/DCTERMS.available">2022-09-07</meta:user-defined>
    <meta:user-defined meta:name="DCTERMS.W3CDTF/OVERHEIDop.jaargang">2022</meta:user-defined>
    <meta:user-defined meta:name="OVERHEIDop.publicationIssue">401150</meta:user-defined>
    <meta:user-defined meta:name="OVERHEIDop.GmbID/DC.identifier">gmb-2022-401150</meta:user-defined>
    <meta:user-defined meta:name="OVERHEIDop.versieInformatie"/>
  </office:meta>
</office:document-meta>
</file>