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duard van Beinumlaan 3, 3122T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aanvraag ontvangen voor een omgevingsvergunning op locatie Eduard van Beinumlaan 3, 3122TK te Schiedam. De aanvraag is geregistreerd onder zaaknummer 22OMGS267 en projectomschrijving: het uitbreiden van de dak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11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duard van Beinumlaan 3, 3122TK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143</meta:user-defined>
    <meta:user-defined meta:name="OVERHEIDop.GmbID/DC.identifier">gmb-2022-401143</meta:user-defined>
    <meta:user-defined meta:name="OVERHEIDop.versieInformatie"/>
  </office:meta>
</office:document-meta>
</file>