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ugo de Vriesstraat 90 2313R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3331</text:p>
            <text:p text:style-name="common-al">Ingekomen: 03-09-2022 00:00</text:p>
            <text:p text:style-name="common-al">Locatie: Hugo de Vriesstraat 90 2313R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3331" xlink:type="simple">publicatiesomgevingsvergunningen@leiden.nl</text:a> de volgende gegevens:</text:p>
            <text:p text:style-name="common-al">-het kenmerk van de aanvraag: Z/22/343333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01140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40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3331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ugo de Vriesstraat 90 2313RK Leiden</meta:user-defined>
    <meta:user-defined meta:name="DCTERMS.W3CDTF/DCTERMS.available">2022-09-15</meta:user-defined>
    <meta:user-defined meta:name="DCTERMS.W3CDTF/OVERHEIDop.jaargang">2022</meta:user-defined>
    <meta:user-defined meta:name="OVERHEIDop.externeBijlage">LEIDEN_202209_GFO_ZAKEN_794058_7230371_16622148...|exb-2022-50019</meta:user-defined>
    <meta:user-defined meta:name="OVERHEIDop.publicationIssue">401140</meta:user-defined>
    <meta:user-defined meta:name="OVERHEIDop.GmbID/DC.identifier">gmb-2022-401140</meta:user-defined>
    <meta:user-defined meta:name="OVERHEIDop.versieInformatie"/>
  </office:meta>
</office:document-meta>
</file>