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Hemingwayplaats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Prins Alexander</text:p>
            <text:p text:style-name="common-al">Straat: Hemingwayplaats 30</text:p>
            <text:p text:style-name="common-al">Postcode: 3068 WL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5 september 2022</text:p>
            <text:p text:style-name="common-al">Zaaknummer: 396741-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13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3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3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Hemingwayplaats 30</meta:user-defined>
    <meta:user-defined meta:name="DCTERMS.W3CDTF/DCTERMS.available">2022-09-07</meta:user-defined>
    <meta:user-defined meta:name="DCTERMS.W3CDTF/OVERHEIDop.jaargang">2022</meta:user-defined>
    <meta:user-defined meta:name="OVERHEIDop.publicationIssue">401136</meta:user-defined>
    <meta:user-defined meta:name="OVERHEIDop.GmbID/DC.identifier">gmb-2022-401136</meta:user-defined>
    <meta:user-defined meta:name="OVERHEIDop.versieInformatie"/>
  </office:meta>
</office:document-meta>
</file>