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Trambaan voor nr.  1 te Oosterwolde</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vergunning APV/BW op de locatie Trambaan voor nr.  1 te Oosterwolde. De aanvraag is geregistreerd onder zaaknummer VAB-2022-4546. De aanvraag betreft:</text:p>
            <text:p text:style-name="common-al">het organiseren van een Deukjesdag voor klanten Univé 09.00-17.00 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113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3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3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W Trambaan voor nr.  1 te Oosterwolde</meta:user-defined>
    <meta:user-defined meta:name="DCTERMS.W3CDTF/DCTERMS.available">2022-09-07</meta:user-defined>
    <meta:user-defined meta:name="DCTERMS.W3CDTF/OVERHEIDop.jaargang">2022</meta:user-defined>
    <meta:user-defined meta:name="OVERHEIDop.publicationIssue">401135</meta:user-defined>
    <meta:user-defined meta:name="OVERHEIDop.GmbID/DC.identifier">gmb-2022-401135</meta:user-defined>
    <meta:user-defined meta:name="OVERHEIDop.versieInformatie"/>
  </office:meta>
</office:document-meta>
</file>